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pinner 1" form:control-implementation="ooo:com.sun.star.form.component.SpinButton" form:id="control1" form:orientation="vertical" form:value="6" form:linked-cell="Feuil1.H3" form:delay-for-repeat="PT0.50S" form:min-value="0" form:max-value="18">
              <form:properties>
                <form:property form:property-name="TabIndex" office:value-type="float" office:value="0"/>
              </form:properties>
            </form:value-range>
            <form:value-range form:name="Spinner 2" form:control-implementation="ooo:com.sun.star.form.component.SpinButton" form:id="control2" form:orientation="vertical" form:value="4" form:linked-cell="Feuil1.H8" form:delay-for-repeat="PT0.50S" form:min-value="0" form:max-value="8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ce8"/>
        <table:table-column table:style-name="co1" table:default-cell-style-name="ce19"/>
        <table:table-column table:style-name="co1" table:default-cell-style-name="ce24"/>
        <table:table-column table:style-name="co1" table:number-columns-repeated="2" table:default-cell-style-name="ce29"/>
        <table:table-column table:style-name="co1" table:number-columns-repeated="2" table:default-cell-style-name="ce8"/>
        <table:table-column table:style-name="co2" table:number-columns-repeated="32" table:default-cell-style-name="Default"/>
        <table:table-column table:style-name="co3" table:number-columns-repeated="984" table:default-cell-style-name="Default"/>
        <table:table-row table:style-name="ro1">
          <table:table-cell table:style-name="ce1" table:formula="of:=IF([.F12]=0;&quot;Fonction linéaire : ax&quot;;&quot;Fonction affine  : ax + b&quot;)" office:value-type="string" office:string-value="Fonction affine  : ax + b" table:number-columns-spanned="8" table:number-rows-spanned="2">
            <text:p>Fonction affine <text:s/>: ax + b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2"/>
          <table:table-cell table:number-columns-repeated="1016"/>
        </table:table-row>
        <table:table-row table:style-name="ro2">
          <table:covered-table-cell table:style-name="ce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33"/>
          <table:table-cell/>
          <table:table-cell>
            <draw:frame table:end-cell-address="Feuil1.W25" table:end-x="0.948cm" table:end-y="0.645cm" draw:z-index="2" draw:style-name="gr1" svg:width="15.353cm" svg:height="14.479cm" svg:x="0.079cm" svg:y="0.101cm">
              <draw:object draw:notify-on-update-of-ranges="Feuil1.C17:Feuil1.C25 Feuil1.D17:Feuil1.D25 Feuil1.C17:Feuil1.C25 Feuil1.E17:Feuil1.E25 Feuil1.C17:Feuil1.C25 Feuil1.F17:Feuil1.F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Default" table:number-columns-repeated="7"/>
          <table:table-cell table:style-name="ce34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oefficient directeur</text:p>
            <draw:control table:end-cell-address="Feuil1.B7" table:end-x="0.643cm" table:end-y="0.492cm" draw:z-index="0" draw:name="Spinner 1" draw:text-style-name="P1" svg:width="1.59cm" svg:height="2.115cm" svg:x="0.084cm" svg:y="0.154cm" draw:control="control1"/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6"/>
        </table:table-row>
        <table:table-row table:style-name="ro5">
          <table:table-cell table:style-name="ce4" table:number-columns-repeated="5"/>
          <table:table-cell table:style-name="ce30" table:formula="of:=IF([.H3]&lt;5;-[.H3]+5;IF([.H3]&gt;14;[.H3]-13;IF([.H3]=9;0;1)))" office:value-type="float" office:value="1">
            <text:p>1</text:p>
          </table:table-cell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21" office:value-type="string">
            <text:p>a =</text:p>
          </table:table-cell>
          <table:table-cell table:style-name="ce26" table:formula="of:=IF([.H3]&lt;9;&quot;-&quot;;IF([.H3]&gt;9;&quot;+&quot;;&quot;&quot;))" office:value-type="string" office:string-value="-">
            <text:p>-</text:p>
          </table:table-cell>
          <table:table-cell table:style-name="ce4" office:value-type="string">
            <text:p>-----</text:p>
          </table:table-cell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4" table:number-columns-repeated="5"/>
          <table:table-cell table:style-name="ce30" table:formula="of:=IF(AND([.H3]&lt;9;[.H3]&gt;4);[.H3]-3;IF(AND([.H3]&gt;9;[.H3]&lt;14);15-[.H3];1))" office:value-type="float" office:value="3">
            <text:p>3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4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ordonnée à l'origine</text:p>
            <draw:control table:end-cell-address="Feuil1.B13" table:end-x="0.503cm" table:end-y="0.212cm" draw:z-index="1" draw:name="Spinner 2" draw:text-style-name="P1" svg:width="1.479cm" svg:height="2.119cm" svg:x="0.055cm" svg:y="0.153cm" draw:control="control2"/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22" office:value-type="string">
            <text:p>b =</text:p>
          </table:table-cell>
          <table:table-cell table:style-name="ce27" table:formula="of:=IF([.H8]&lt;4;&quot;-&quot;;IF([.H8]=4;&quot;&quot;;&quot;+&quot;))" office:value-type="string" office:string-value="+">
            <text:p>+</text:p>
          </table:table-cell>
          <table:table-cell table:style-name="ce31" table:formula="of:=IF([.H8]&lt;5;4-[.H8];[.H8]-4)" office:value-type="float" office:value="3">
            <text:p>3</text:p>
          </table:table-cell>
          <table:table-cell table:style-name="ce6" table:number-columns-repeated="2"/>
          <table:table-cell/>
          <table:table-cell table:style-name="ce35"/>
          <table:table-cell table:number-columns-repeated="1014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6">
          <table:table-cell table:style-name="Default"/>
          <table:table-cell table:style-name="ce15" table:formula="of:=IF([.E6]=&quot;+&quot;;[.F5]/[.F7];-[.F5]/[.F7])" office:value-type="float" office:value="-0.333333333333333">
            <text:p>-0,33</text:p>
          </table:table-cell>
          <table:table-cell table:style-name="Default" table:number-columns-repeated="2"/>
          <table:table-cell table:style-name="ce15" table:formula="of:=IF([.E12]=&quot;+&quot;;[.F12];IF([.E12]=&quot;&quot;;0;-[.F12]))" office:value-type="float" office:value="3">
            <text:p>3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7" office:value-type="string" table:number-columns-spanned="8" table:number-rows-spanned="1">
            <text:p>Tableau de valeur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6"/>
        </table:table-row>
        <table:table-row table:style-name="ro8">
          <table:table-cell table:number-columns-repeated="2"/>
          <table:table-cell table:style-name="ce18" office:value-type="string" table:number-columns-spanned="2" table:number-rows-spanned="1">
            <text:p>x</text:p>
          </table:table-cell>
          <table:covered-table-cell table:style-name="ce23"/>
          <table:table-cell table:style-name="ce28" office:value-type="string" table:number-columns-spanned="2" table:number-rows-spanned="1">
            <text:p>f(x)</text:p>
          </table:table-cell>
          <table:covered-table-cell table:style-name="ce28"/>
          <table:table-cell table:number-columns-repeated="1018"/>
        </table:table-row>
        <table:table-row table:style-name="ro8">
          <table:table-cell table:number-columns-repeated="2"/>
          <table:table-cell office:value-type="float" office:value="-8" table:number-columns-spanned="2" table:number-rows-spanned="1">
            <text:p>-8</text:p>
          </table:table-cell>
          <table:covered-table-cell/>
          <table:table-cell table:formula="of:=ROUND([.$B$14]*[.C17]+[.$E$14];2)" office:value-type="float" office:value="5.67" table:number-columns-spanned="2" table:number-rows-spanned="1">
            <text:p>5,67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-4" table:number-columns-spanned="2" table:number-rows-spanned="1">
            <text:p>-4</text:p>
          </table:table-cell>
          <table:covered-table-cell/>
          <table:table-cell table:formula="of:=ROUND([.$B$14]*[.C18]+[.$E$14];2)" office:value-type="float" office:value="4.33" table:number-columns-spanned="2" table:number-rows-spanned="1">
            <text:p>4,33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-2" table:number-columns-spanned="2" table:number-rows-spanned="1">
            <text:p>-2</text:p>
          </table:table-cell>
          <table:covered-table-cell/>
          <table:table-cell table:formula="of:=ROUND([.$B$14]*[.C19]+[.$E$14];2)" office:value-type="float" office:value="3.67" table:number-columns-spanned="2" table:number-rows-spanned="1">
            <text:p>3,67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-1" table:number-columns-spanned="2" table:number-rows-spanned="1">
            <text:p>-1</text:p>
          </table:table-cell>
          <table:covered-table-cell/>
          <table:table-cell table:formula="of:=ROUND([.$B$14]*[.C20]+[.$E$14];2)" office:value-type="float" office:value="3.33" table:number-columns-spanned="2" table:number-rows-spanned="1">
            <text:p>3,33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0" table:number-columns-spanned="2" table:number-rows-spanned="1">
            <text:p>0</text:p>
          </table:table-cell>
          <table:covered-table-cell/>
          <table:table-cell table:formula="of:=ROUND([.$B$14]*[.C21]+[.$E$14];2)" office:value-type="float" office:value="3" table:number-columns-spanned="2" table:number-rows-spanned="1">
            <text:p>3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1" table:number-columns-spanned="2" table:number-rows-spanned="1">
            <text:p>1</text:p>
          </table:table-cell>
          <table:covered-table-cell/>
          <table:table-cell table:formula="of:=ROUND([.$B$14]*[.C22]+[.$E$14];2)" office:value-type="float" office:value="2.67" table:number-columns-spanned="2" table:number-rows-spanned="1">
            <text:p>2,67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2" table:number-columns-spanned="2" table:number-rows-spanned="1">
            <text:p>2</text:p>
          </table:table-cell>
          <table:covered-table-cell/>
          <table:table-cell table:formula="of:=ROUND([.$B$14]*[.C23]+[.$E$14];2)" office:value-type="float" office:value="2.33" table:number-columns-spanned="2" table:number-rows-spanned="1">
            <text:p>2,33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office:value-type="float" office:value="3" table:number-columns-spanned="2" table:number-rows-spanned="1">
            <text:p>3</text:p>
          </table:table-cell>
          <table:covered-table-cell/>
          <table:table-cell table:formula="of:=ROUND([.$B$14]*[.C24]+[.$E$14];2)" office:value-type="float" office:value="2" table:number-columns-spanned="2" table:number-rows-spanned="1">
            <text:p>2</text:p>
          </table:table-cell>
          <table:covered-table-cell/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5"/>
          <table:table-cell table:formula="of:=ROUND([.$B$14]*[.C25]+[.$E$14];2)" office:value-type="float" office:value="0.33" table:number-columns-spanned="2" table:number-rows-spanned="1">
            <text:p>0,33</text:p>
          </table:table-cell>
          <table:covered-table-cell/>
          <table:table-cell table:number-columns-repeated="1018"/>
        </table:table-row>
        <table:table-row table:style-name="ro9" table:number-rows-repeated="3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9" table:number-columns-spanned="12" table:number-rows-spanned="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9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9">
          <table:table-cell table:style-name="ce10" table:number-columns-repeated="12"/>
          <table:table-cell table:number-columns-repeated="1012"/>
        </table:table-row>
        <table:table-row table:style-name="ro9">
          <table:table-cell table:style-name="ce1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/>
          <table:table-cell table:number-columns-repeated="1012"/>
        </table:table-row>
        <table:table-row table:style-name="ro10">
          <table:table-cell table:style-name="ce10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/>
          <table:table-cell table:number-columns-repeated="1012"/>
        </table:table-row>
        <table:table-row table:style-name="ro10">
          <table:table-cell table:style-name="ce10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/>
          <table:table-cell table:number-columns-repeated="1012"/>
        </table:table-row>
        <table:table-row table:style-name="ro10">
          <table:table-cell table:style-name="ce10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/>
          <table:table-cell table:number-columns-repeated="1012"/>
        </table:table-row>
        <table:table-row table:style-name="ro3">
          <table:table-cell table:style-name="ce10" table:number-columns-repeated="12"/>
          <table:table-cell table:number-columns-repeated="1012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28/08/2009</text:date>, <text:time>14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ufm</meta:initial-creator>
    <meta:creation-date>2005-12-16T09:50:44</meta:creation-date>
    <dc:creator>Ludovic Harchy</dc:creator>
    <dc:date>2009-08-28T14:24:17.63</dc:date>
    <meta:document-statistic meta:table-count="3" meta:cell-count="36" meta:object-count="3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-8" chart:maximum="8" chart:interval-major="1" chart:interval-minor-divisor="1" chart:reverse-direction="false" text:line-break="false" chart:axis-position="0"/>
      <style:graphic-properties svg:stroke-width="0cm"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-8" chart:maximum="8" chart:origin="0" chart:interval-major="1" chart:interval-minor-divisor="1" chart:reverse-direction="false" text:line-break="false" chart:axis-position="0"/>
      <style:graphic-properties svg:stroke-width="0cm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993366" draw:fill-color="#99336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354cm" svg:height="14.48cm" chart:class="chart:scatter" chart:style-name="ch1">
        <chart:plot-area chart:style-name="ch2" table:cell-range-address="Feuil1.C17:Feuil1.F25" svg:x="0.307cm" svg:y="0.289cm" svg:width="14.74cm" svg:height="13.90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D17:Feuil1.D25" chart:class="chart:scatter">
            <chart:domain table:cell-range-address="Feuil1.C17:Feuil1.C25"/>
            <chart:data-point chart:repeated="9"/>
          </chart:series>
          <chart:series chart:style-name="ch7" chart:values-cell-range-address="Feuil1.E17:Feuil1.E25" chart:class="chart:scatter">
            <chart:data-point chart:repeated="9"/>
          </chart:series>
          <chart:series chart:style-name="ch8" chart:values-cell-range-address="Feuil1.F17:Feuil1.F25" chart:class="chart:scatte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 text:id="Feuil1.C17:Feuil1.C25">-8</text:p>
              </table:table-cell>
              <table:table-cell office:value-type="float" office:value="1.#NAN">
                <text:p text:id="Feuil1.D17:Feuil1.D25">1.#NAN</text:p>
              </table:table-cell>
              <table:table-cell office:value-type="float" office:value="5.67">
                <text:p text:id="Feuil1.E17:Feuil1.E25">5.67</text:p>
              </table:table-cell>
              <table:table-cell office:value-type="float" office:value="1.#NAN">
                <text:p text:id="Feuil1.F17:Feuil1.F2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  <table:table-cell office:value-type="float" office:value="4.33">
                <text:p>4.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3.67">
                <text:p>3.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3.33">
                <text:p>3.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2.67">
                <text:p>2.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.33">
                <text:p>2.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.33">
                <text:p>0.3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